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tegels en een bigbag op het perceel Pijlkruid 17, 8081S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mei 2026 een omgevingsvergunning verleend voor het plaatsen van een afvalcontainer, tegels en een bigbag op een perceel nabij Pijlkruid 17, 8081SK Elburg. De vergunning staat geregistreerd onder zaaknummer Z2026-00000746.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0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6</meta:user-defined>
    <meta:user-defined meta:name="DCTERMS.abstract">Betreft: Beschikking op aanvraag op locatie Pijlkruid 17, 8081SK Elburg</meta:user-defined>
    <dc:language>nl</dc:language>
    <meta:user-defined meta:name="OVERHEIDop.locatietype/OVERHEIDop.gebiedsmarkering">Vlak</meta:user-defined>
    <meta:user-defined meta:name="DC.title">Verleende omgevingsvergunning voor het plaatsen van een afvalcontainer, tegels en een bigbag op het perceel Pijlkruid 17, 8081SK Elburg</meta:user-defined>
    <meta:user-defined meta:name="DCTERMS.W3CDTF/DCTERMS.available">2026-05-21</meta:user-defined>
    <meta:user-defined meta:name="DCTERMS.W3CDTF/OVERHEIDop.jaargang">2026</meta:user-defined>
    <meta:user-defined meta:name="OVERHEIDop.publicationIssue">239029</meta:user-defined>
    <meta:user-defined meta:name="OVERHEIDop.GmbID/DC.identifier">gmb-2026-239029</meta:user-defined>
    <meta:user-defined meta:name="OVERHEIDop.versieInformatie"/>
  </office:meta>
</office:document-meta>
</file>