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voor een groene tuin</text:p>
      <text:section text:name="regeling_id1-3-2" text:style-name="regeling">
        <text:section text:name="aanhef_id1-3-2-1" text:style-name="aanhef">
          <text:section text:name="preambule_id1-3-2-1-1" text:style-name="preambule">
            <text:p text:style-name="al">28 mei 2026 rijden Gerbin en zijn collega’s weer met de tegeltaxi</text:p>
            <text:p text:style-name="al"/>
            <text:p text:style-name="al"> Wist u dat een groene tuin veel voordelen heeft? </text:p>
            <text:p text:style-name="al">Bij hevige regen kan het water beter weg. Op warme dagen blijft uw tuin koeler. Bomen en planten zorgen ook voor een gezondere leefomgeving. Wilt u uw tuin groener maken? Of wilt u water opvangen in uw tuin? Wij helpen u graag. </text:p>
            <text:p text:style-name="al"/>
            <text:p text:style-name="al">
            <text:span text:style-name="nadrukvet">28 mei rijdt de tegeltaxi weer </text:span>
          </text:p>
            <text:p text:style-name="al">Vervangt u tegels door groen? Dan haalt de tegeltaxi uw oude tegels gratis op. In 2026 rijdt de tegeltaxi nog op 28 mei, 25 juni, 27 augustus, 24 september en 29 oktober. Aanmelden kan via duurzaam@rijssen-holten.nl. Vermeld uw adres en het aantal tegels dat opgehaald moet worden. </text:p>
            <text:p text:style-name="al"/>
            <text:p text:style-name="al">
            <text:span text:style-name="nadrukvet">U kunt subsidie aanvragen </text:span>
          </text:p>
            <text:p text:style-name="al">Bijvoorbeeld voor het verwijderen van tegels, een regenton, het afkoppelen van een regenpijp, een boom, een groene gevel, een groen dak, hergebruiken van regenwater </text:p>
            <text:p text:style-name="al"/>
            <text:p text:style-name="al">Meer informatie en de voorwaarden vindt u op www.rijssen-holten.nl/waterengro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0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week 21, 2026</meta:user-defined>
    <dc:language>nl</dc:language>
    <meta:user-defined meta:name="OVERHEIDop.locatietype/OVERHEIDop.gebiedsmarkering">Gemeente</meta:user-defined>
    <meta:user-defined meta:name="DC.title">Subsidie voor een groene tuin</meta:user-defined>
    <meta:user-defined meta:name="DCTERMS.W3CDTF/DCTERMS.available">2026-05-21</meta:user-defined>
    <meta:user-defined meta:name="DCTERMS.W3CDTF/OVERHEIDop.jaargang">2026</meta:user-defined>
    <meta:user-defined meta:name="OVERHEIDop.publicationIssue">239027</meta:user-defined>
    <meta:user-defined meta:name="OVERHEIDop.GmbID/DC.identifier">gmb-2026-239027</meta:user-defined>
    <meta:user-defined meta:name="OVERHEIDop.versieInformatie"/>
  </office:meta>
</office:document-meta>
</file>