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rosswedstrijden op zondag 24 mei en maandag 25 mei 2026 tussen 09.00 uur en 18.00 uur op het motorcrossterrein van de MACL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organiseren van crosswedstrijden op zondag 24 mei en maandag 25 mei 2026 tussen 09.00 uur en 18.00 uur op het motorcrossterrein van de MACL. </text:p>
            <text:p text:style-name="common-al">Datum besluit:19 mei 2026</text:p>
            <text:p text:style-name="common-al">Zaaknummer: 1755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0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557-2026</meta:user-defined>
    <dc:language>nl</dc:language>
    <meta:user-defined meta:name="OVERHEIDop.locatietype/OVERHEIDop.gebiedsmarkering">Adres</meta:user-defined>
    <meta:user-defined meta:name="DC.title">Toestemming voor het organiseren van crosswedstrijden op zondag 24 mei en maandag 25 mei 2026 tussen 09.00 uur en 18.00 uur op het motorcrossterrein van de MACL te Lievel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26</meta:user-defined>
    <meta:user-defined meta:name="OVERHEIDop.GmbID/DC.identifier">gmb-2026-239026</meta:user-defined>
    <meta:user-defined meta:name="OVERHEIDop.versieInformatie"/>
  </office:meta>
</office:document-meta>
</file>