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teliuskade 55-3 1057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 naar verblijfsruimte en betrekken bij de onderliggende woning</text:p>
            <text:p text:style-name="common-al">Besluit: verleend</text:p>
            <text:p text:style-name="common-al">Besluit verzonden op: 20-04-2026</text:p>
            <text:p text:style-name="common-al">Zaakadres: Orteliuskade 55-3 1057AK Amsterdam</text:p>
            <text:p text:style-name="common-al">Zaaknummer: Z2026-006475</text:p>
            <text:p text:style-name="common-al">DSO-nummer: 20260211002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647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02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2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2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75</meta:user-defined>
    <meta:user-defined meta:name="DCTERMS.abstract">omzetten van de zolderberging naar verblijfsruimte en betrekken bij de onderliggende woning</meta:user-defined>
    <dc:language>nl</dc:language>
    <meta:user-defined meta:name="OVERHEIDop.locatietype/OVERHEIDop.gebiedsmarkering">Vlak</meta:user-defined>
    <meta:user-defined meta:name="DC.title">Besluit omgevingsvergunning reguliere procedure verleend Orteliuskade 55-3 1057AK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25</meta:user-defined>
    <meta:user-defined meta:name="OVERHEIDop.GmbID/DC.identifier">gmb-2026-239025</meta:user-defined>
    <meta:user-defined meta:name="OVERHEIDop.versieInformatie"/>
  </office:meta>
</office:document-meta>
</file>