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 tracé Westkade 123 langs Losplaatsweg, Martinastraat, Nieuw Vogelschorweg, Vaatje, Van Remoortereweg, Maatsweg Sas van Gent, Zandstraat, Kasteelstraat, Dijckmeesterweg en Isabellaweg Philippine tot gemeentegrens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maart 2026 een aanvraag omgevingsvergunning met zaaknummer <text:span text:style-name="nadrukvet">Z2026-00000518 v</text:span>oorhet aanleggen van glasvezelkabel (2317) gelegen aan de tracé van <text:span text:style-name="nadrukvet">Westkade 123 langs Losplaatsweg, Martinastraat, Nieuw Vogelschorweg, Vaatje, Van Remoortereweg, Maatsweg in Sas van Gent, Zandstraat, Kasteelstraat, Dijckmeesterweg en Isabellaweg in Philippine tot aan de gemeentegrens met gemeente Sluis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0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Beschikking verlenging beslistermijn op locatie tracé van Sas van Gent, via Zandstraat en Philippine tot de gemeentegrens Sluis</meta:user-defined>
    <dc:language>nl</dc:language>
    <meta:user-defined meta:name="OVERHEIDop.locatietype/OVERHEIDop.gebiedsmarkering">Vlak</meta:user-defined>
    <meta:user-defined meta:name="DC.title">Verlenging beslistermijn -  tracé Westkade 123 langs Losplaatsweg, Martinastraat, Nieuw Vogelschorweg, Vaatje, Van Remoortereweg, Maatsweg Sas van Gent, Zandstraat, Kasteelstraat, Dijckmeesterweg en Isabellaweg Philippine tot gemeentegrens gemeente 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21</meta:user-defined>
    <meta:user-defined meta:name="OVERHEIDop.GmbID/DC.identifier">gmb-2026-239021</meta:user-defined>
    <meta:user-defined meta:name="OVERHEIDop.versieInformatie"/>
  </office:meta>
</office:document-meta>
</file>