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SKS Skutsjewedstrijd Grou op het Pikmeer en de Wijde EE (EVE-2026-0373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de SKS Skutsjewedstrijd Grou op het<text:span text:style-name="nadrukvet"/>Pikmeer en de Wijde EE. Het evenement staat gepland op 18 jul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20 maart 2026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902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2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2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6-037371</meta:user-defined>
    <dc:language>nl</dc:language>
    <meta:user-defined meta:name="OVERHEIDop.locatietype/OVERHEIDop.gebiedsmarkering">Lijn</meta:user-defined>
    <meta:user-defined meta:name="DC.title">Aanvraag evenementenvergunning voor de SKS Skutsjewedstrijd Grou op het Pikmeer en de Wijde EE (EVE-2026-037371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020</meta:user-defined>
    <meta:user-defined meta:name="OVERHEIDop.GmbID/DC.identifier">gmb-2026-239020</meta:user-defined>
    <meta:user-defined meta:name="OVERHEIDop.versieInformatie"/>
  </office:meta>
</office:document-meta>
</file>