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3 appartementen - Noorderdwarsvaart 19, 21 en 23, 9203C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dwarsvaart 19, 21 en 23, 9203CA Drachten, het realiseren van 3 appartementen, Z2024-00001402, datum bekendmaking: 16 januar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90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2</meta:user-defined>
    <meta:user-defined meta:name="DCTERMS.abstract">Verleende omgevingsvergunning, Noorderdwarsvaart 19, 21 en 23, 9203CA Drachten, het realiseren van 3 appartementen, zaaknummer: Z2024-00001402, datum bekendmaking: 16 januari 2026</meta:user-defined>
    <dc:language>nl</dc:language>
    <meta:user-defined meta:name="OVERHEIDop.locatietype/OVERHEIDop.gebiedsmarkering">Vlak</meta:user-defined>
    <meta:user-defined meta:name="DC.title">Gemeente Smallingerland - verlening omgevingsvergunning - het realiseren van 3 appartementen - Noorderdwarsvaart 19, 21 en 23, 9203CA Drachten</meta:user-defined>
    <meta:user-defined meta:name="DCTERMS.W3CDTF/DCTERMS.available">2026-01-20</meta:user-defined>
    <meta:user-defined meta:name="DCTERMS.W3CDTF/OVERHEIDop.jaargang">2026</meta:user-defined>
    <meta:user-defined meta:name="OVERHEIDop.publicationIssue">23902</meta:user-defined>
    <meta:user-defined meta:name="OVERHEIDop.GmbID/DC.identifier">gmb-2026-23902</meta:user-defined>
    <meta:user-defined meta:name="OVERHEIDop.versieInformatie"/>
  </office:meta>
</office:document-meta>
</file>