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dijk-West 33, 2861ES Bergambacht</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Omgevingsdienst Midden-Holland (ODMH) namens gemeente Krimpenerwaard een besluit genomen op de aanvraag met kenmerk 2025-00016062. Het gaat over het wijzigen van een transportbedrijf op de locatie Lekdijk-West 33 in Bergambacht. De vergunning is verleend. Het besluit gaat over:</text:p>
            <text:list text:style-name="id1-3-2-1-1-2">
              <text:list-item text:style-override="id1-3-2-1-1-2-1">
                <text:number>•</text:number>
                <text:p text:style-name="al">Het tijdelijk opstellen van een vervoerseenheid met ADR-goederen.</text:p>
              </text:list-item>
            </text:list>
            <text:p text:style-name="common-al">Deze vergunning heeft vanaf 26 februari 2026 voor een periode van 6 weken ter inzage gelegen. In deze termijn heeft de aanvrager een aantal voorstellen gedaan tot wijziging van de aan het besluit verbonden voorschriften.</text:p>
            <text:p text:style-name="common-al">Via deze rectificatie is een deel van de voorstellen verwerkt in het herstelbesluit en zal het besluit opnieuw ter inzage worden gelegd.</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ni 2026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0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60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kdijk-West 33, 2861ES Bergambacht</meta:user-defined>
    <meta:user-defined meta:name="DCTERMS.W3CDTF/DCTERMS.available">2026-05-21</meta:user-defined>
    <meta:user-defined meta:name="DCTERMS.W3CDTF/OVERHEIDop.jaargang">2026</meta:user-defined>
    <meta:user-defined meta:name="OVERHEIDop.publicationIssue">239018</meta:user-defined>
    <meta:user-defined meta:name="OVERHEIDop.GmbID/DC.identifier">gmb-2026-239018</meta:user-defined>
    <meta:user-defined meta:name="OVERHEIDop.versieInformatie"/>
  </office:meta>
</office:document-meta>
</file>