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rouwerstraat 12 t/m 76 (even), 5374HD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5-2026 een besluit genomen op de aanvraag voor een omgevingsvergunning met zaaknummer <text:span text:style-name="nadrukvet">87105-2025</text:span>.</text:p>
            <text:p text:style-name="common-al">De zaak betreft locatie Brouwerstraat 12 t/m 76 (even), 5374HD Schaijk en heeft de omschrijving het "afwijken van het omgevingsplan voor het bouwen van 33 woningen (21 appartementen, 8 woningen en 4 beneden-boven woningen)". De vergunning is verleend .</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
            <text:p text:style-name="common-al">Het besluit is verzonden op: 19-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901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1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1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871052025</meta:user-defined>
    <meta:user-defined meta:name="DCTERMS.abstract">afwijken van het omgevingsplan voor het bouwen van 33 woningen (21 appartementen, 8 woningen en 4 beneden-boven woningen)</meta:user-defined>
    <dc:language>nl</dc:language>
    <meta:user-defined meta:name="DC.title">Besluit aanvraag omgevingsvergunning Brouwerstraat 12 t/m 76 (even), 5374HD Schaijk</meta:user-defined>
    <meta:user-defined meta:name="OVERHEIDop.locatietype/OVERHEIDop.gebiedsmarkering">GeometrieRef</meta:user-defined>
    <meta:user-defined meta:name="DCTERMS.W3CDTF/DCTERMS.available">2026-05-21</meta:user-defined>
    <meta:user-defined meta:name="DCTERMS.W3CDTF/OVERHEIDop.jaargang">2026</meta:user-defined>
    <meta:user-defined meta:name="OVERHEIDop.externeBijlage">Afwijkvergunning|exb-2026-17682</meta:user-defined>
    <meta:user-defined meta:name="OVERHEIDop.publicationIssue">239014</meta:user-defined>
    <meta:user-defined meta:name="OVERHEIDop.GmbID/DC.identifier">gmb-2026-239014</meta:user-defined>
    <meta:user-defined meta:name="OVERHEIDop.versieInformatie"/>
  </office:meta>
</office:document-meta>
</file>