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in de kern Lievelde op 30 en 31 mei en 1 juni 2026 in de kern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de kermis in de kern Lievelde op 30 en 31 mei en 1 juni 2026</text:p>
            <text:p text:style-name="common-al">Datum besluit: 13 mei 2026</text:p>
            <text:p text:style-name="common-al">Zaaknummer: 1064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49-2026</meta:user-defined>
    <dc:language>nl</dc:language>
    <meta:user-defined meta:name="OVERHEIDop.locatietype/OVERHEIDop.gebiedsmarkering">Woonplaats</meta:user-defined>
    <meta:user-defined meta:name="DC.title">Toestemming voor het organiseren van de kermis in de kern Lievelde op 30 en 31 mei en 1 juni 2026 in de kern te Lievel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13</meta:user-defined>
    <meta:user-defined meta:name="OVERHEIDop.GmbID/DC.identifier">gmb-2026-239013</meta:user-defined>
    <meta:user-defined meta:name="OVERHEIDop.versieInformatie"/>
  </office:meta>
</office:document-meta>
</file>