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laadplek in de voortuin aan de Verlengde Schrans 124, 8932 NS Leeuwarden (OV-2026-0360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laadplek in de voortuin aan de Verlengde Schrans 124, 8932 NS Leeuwarden. Bij ons geregistreerd onder kenmerk: OV-2026-036048. De verzenddatum van de geweiger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0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048</meta:user-defined>
    <dc:language>nl</dc:language>
    <meta:user-defined meta:name="OVERHEIDop.locatietype/OVERHEIDop.gebiedsmarkering">Punt</meta:user-defined>
    <meta:user-defined meta:name="DC.title">Geweigerde omgevingsvergunning voor het realiseren van een laadplek in de voortuin aan de Verlengde Schrans 124, 8932 NS Leeuwarden (OV-2026-036048)</meta:user-defined>
    <meta:user-defined meta:name="DCTERMS.W3CDTF/DCTERMS.available">2026-05-21</meta:user-defined>
    <meta:user-defined meta:name="DCTERMS.W3CDTF/OVERHEIDop.jaargang">2026</meta:user-defined>
    <meta:user-defined meta:name="OVERHEIDop.publicationIssue">239012</meta:user-defined>
    <meta:user-defined meta:name="OVERHEIDop.GmbID/DC.identifier">gmb-2026-239012</meta:user-defined>
    <meta:user-defined meta:name="OVERHEIDop.versieInformatie"/>
  </office:meta>
</office:document-meta>
</file>