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wei 15, 8516 DD Doniaga: aanvraag omgevingsvergunning voor het realiseren van een dierenverblijf. (Z.897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is een omgevingsvergunning aangevraagd voor deze locatie. De aanvraag omvat het realiseren van een dierenverblijf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0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657</meta:user-defined>
    <dc:language>nl</dc:language>
    <meta:user-defined meta:name="OVERHEIDop.locatietype/OVERHEIDop.gebiedsmarkering">Punt</meta:user-defined>
    <meta:user-defined meta:name="DC.title">Wielwei 15, 8516 DD Doniaga: aanvraag omgevingsvergunning voor het realiseren van een dierenverblijf. (Z.897657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11</meta:user-defined>
    <meta:user-defined meta:name="OVERHEIDop.GmbID/DC.identifier">gmb-2026-239011</meta:user-defined>
    <meta:user-defined meta:name="OVERHEIDop.versieInformatie"/>
  </office:meta>
</office:document-meta>
</file>