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Intrekken nummer aan Horster-Engweg 15 en toekennen nummer aan Horsterboschweg 91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januari 2026 intrekken Horster-Engweg 15 en toekennen Horsterboschweg 91 3853 MR 27 febr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9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Weg</meta:user-defined>
    <meta:user-defined meta:name="DC.title">Intrekken nummer aan Horster-Engweg 15 en toekennen nummer aan Horsterboschweg 91 te Ermelo</meta:user-defined>
    <meta:user-defined meta:name="DCTERMS.W3CDTF/DCTERMS.available">2026-01-21</meta:user-defined>
    <meta:user-defined meta:name="DCTERMS.W3CDTF/OVERHEIDop.jaargang">2026</meta:user-defined>
    <meta:user-defined meta:name="OVERHEIDop.publicationIssue">23901</meta:user-defined>
    <meta:user-defined meta:name="OVERHEIDop.GmbID/DC.identifier">gmb-2026-23901</meta:user-defined>
    <meta:user-defined meta:name="OVERHEIDop.versieInformatie"/>
  </office:meta>
</office:document-meta>
</file>