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text:list-style style:name="id1-3-2-2-1-4-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4-1-1">
      <style:table-column-properties/>
    </style:style>
    <style:style style:family="table-column" style:parent-style-name="colspec" style:name="id1-3-2-2-1-4-2-4-1-2">
      <style:table-column-properties/>
    </style:style>
    <text:list-style style:name="id1-3-2-2-1-4-2-4-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1-3-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4-1-3-2-1-3-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4-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1-3-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4-1-3-2-2-3-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tweede wijziging van het Uitvoeringsbesluit krachtens de Afvalstoffenverordening gemeente Coevorden 2024 </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 de bepalingen van de Afvalstoffenverordening gemeente Coevorden 2024;</text:p>
            <text:p text:style-name="al"/>
            <text:p text:style-name="al">besluit vast te stellen:</text:p>
            <text:p text:style-name="al"/>
            <text:p text:style-name="al">
            <text:span text:style-name="nadrukvet">Besluit tot tweede wijziging van het Uitvoeringsbesluit krachtens de Afvalstoffenverordening gemeente Coevor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het uitvoeringsbesluit</text:p>
            <text:p text:style-name="al">Het Uitvoeringsbesluit krachtens de Afvalstoffenverordening gemeente Coevorden 2024 wordt gewijzigd als volgt:</text:p>
            <text:p text:style-name="al"/>
            <text:list text:style-name="id1-3-2-2-1-4">
              <text:list-item text:style-override="id1-3-2-2-1-4-1">
                <text:number>A.</text:number>
                <text:p text:style-name="al">Artikel 6 wordt gewijzigd als volgt:</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6. Frequentie van inzameling</text:p>
                        <text:p text:style-name="table_al"/>
                        <text:list text:style-name="id1-3-2-2-1-4-1-4-1-3-2-1-3">
                          <text:list-item text:style-override="id1-3-2-2-1-4-1-4-1-3-2-1-3-1"><text:number>1.</text:number><text:p text:style-name="table_al"> fijn restafval:</text:p><text:list text:style-name="id1-3-2-2-1-4-1-4-1-3-2-1-3-1-3">
                              <text:list-item text:style-override="id1-3-2-2-1-4-1-4-1-3-2-1-3-1-3-1"><text:number>a.</text:number><text:p text:style-name="table_al"> fijn huishoudelijk restafval wordt eenmaal per 2 weken bij elk perceel dat is aan te merken als grondgebonden woning, bovenwoning of als recreatiewoning huis-aan-huis ingezameld;</text:p></text:list-item>
                            </text:list></text:list-item>
                        </text:list>
                      </table:table-cell>
                      <table:table-cell table:style-name="cell_frame_all" table:number-rows-spanned="1" table:number-columns-spanned="1">
                        <text:p text:style-name="table_al">Artikel 6. Frequentie van inzameling</text:p>
                        <text:p text:style-name="table_al"/>
                        <text:list text:style-name="id1-3-2-2-1-4-1-4-1-3-2-2-3">
                          <text:list-item text:style-override="id1-3-2-2-1-4-1-4-1-3-2-2-3-1"><text:number>1.</text:number><text:p text:style-name="table_al"> fijn restafval:</text:p><text:list text:style-name="id1-3-2-2-1-4-1-4-1-3-2-2-3-1-3">
                              <text:list-item text:style-override="id1-3-2-2-1-4-1-4-1-3-2-2-3-1-3-1"><text:number>a.</text:number><text:p text:style-name="table_al"> fijn huishoudelijk restafval wordt eenmaal per <text:span text:style-name="nadrukvet">4</text:span> weken bij elk perceel dat is aan te merken als grondgebonden woning, bovenwoning of als recreatiewoning huis-aan-huis ingezameld;</text:p></text:list-item>
                            </text:list></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 Als onderdeel van de invoering van het tarief op restafval in 2025 is gelijktijdig de inzamelfrequentie van het fijn restafval verhoogd naar eens in de twee weken. Hiermee hebben inwoners de ruimte gekregen om te wennen aan het nieuwe systeem. Met de voorgestelde wijziging herintroduceren we de vierwekelijkse inzameling om afvalscheiding verder te bevorderen en de inzamelkosten structureel te verlagen. </text:p>
                      </table:table-cell>
                    </table:table-row>
                  
                </table:table>
              <text:p text:style-name="table_bottom"/></text:section></draw:text-box></draw:frame></text:p>
              </text:list-item>
              <text:list-item text:style-override="id1-3-2-2-1-4-2">
                <text:number>B.</text:number>
                <text:p text:style-name="al"> Artikel 8 wordt gewijzigd als volgt:</text:p>
                <text:p text:style-name="al"/>
                <text:p><draw:frame draw:style-name="lidiv"><draw:text-box ofo:max-width="15.3cm" ofo:min-height="1cm" ofo:min-width="5cm"><text:section text:name="table_id1-3-2-2-1-4-2-4" text:style-name="table"><text:p text:style-name="table_top"/>
                <table:table table:style-name="tgroup">
                  <table:table-column table:style-name="id1-3-2-2-1-4-2-4-1-1"/>
                  <table:table-column table:style-name="id1-3-2-2-1-4-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8. Gebruik en beheer van inzamelmiddelen en -voorzieningen</text:p>
                        <text:p text:style-name="table_al"/>
                        <text:list text:style-name="id1-3-2-2-1-4-2-4-1-3-2-1-3">
                          <text:list-item text:style-override="id1-3-2-2-1-4-2-4-1-3-2-1-3-1"><text:number>2.</text:number><text:p text:style-name="table_al">minicontainers:</text:p><text:list text:style-name="id1-3-2-2-1-4-2-4-1-3-2-1-3-1-3">
                              <text:list-item text:style-override="id1-3-2-2-1-4-2-4-1-3-2-1-3-1-3-1"><text:number>g.</text:number><text:p text:style-name="table_al"> de inzameldienst is bevoegd om de inzamelmiddelen te voorzien van een chip en/of sticker waarop staat vermeld: een barcode, de afvalstroom waarvoor de container is bestemd, het volume van de container, een postcode, een plaatsnaam, een straatnaam en/of een huisnummer<text:span text:style-name="nadrukvet">. </text:span>Met de chip mag de inzameldienst het aantal ledigingen van de container registreren; </text:p></text:list-item>
                            </text:list></text:list-item>
                        </text:list>
                      </table:table-cell>
                      <table:table-cell table:style-name="cell_frame_all" table:number-rows-spanned="1" table:number-columns-spanned="1">
                        <text:p text:style-name="table_al">Artikel 8. Gebruik en beheer van inzamelmiddelen en -voorzieningen</text:p>
                        <text:p text:style-name="table_al"/>
                        <text:list text:style-name="id1-3-2-2-1-4-2-4-1-3-2-2-3">
                          <text:list-item text:style-override="id1-3-2-2-1-4-2-4-1-3-2-2-3-1"><text:number>2.</text:number><text:p text:style-name="table_al">minicontainers:</text:p><text:list text:style-name="id1-3-2-2-1-4-2-4-1-3-2-2-3-1-3">
                              <text:list-item text:style-override="id1-3-2-2-1-4-2-4-1-3-2-2-3-1-3-1"><text:number>g.</text:number><text:p text:style-name="table_al"> de inzameldienst is bevoegd om de inzamelmiddelen te voorzien van een chip en/of sticker waarop staat vermeld: een barcode, de afvalstroom waarvoor de container is bestemd, het volume van de container, een postcode, een plaatsnaam, een straatnaam en/of een huisnummer<text:span text:style-name="nadrukvet">. </text:span>Met de chip mag de inzameldienst<text:span text:style-name="nadrukvet"> het gewicht en</text:span> het aantal ledigingen van de container registreren;</text:p></text:list-item>
                            </text:list></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oor aan de hand van de chip op minicontainers het gewicht te registeren, kan PMD-vervuiling worden ingeperkt.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it besluit treedt, na bekendmaking, in werking op 1 januari 2027;</text:p>
              </text:list-item>
              <text:list-item text:style-override="id1-3-2-2-2-3">
                <text:number>2.</text:number>
                <text:p text:style-name="al">Dit besluit wordt aangehaald als: besluit tot tweede wijziging van het Uitvoeringsbesluit krachtens de Afvalstoffenverordening gemeente Coevorden 2024.</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Coevorden op 12 mei 2026.</text:span></text:p>
          </text:section>
          <text:section text:name="ondertekening_id1-3-2-3-2">
            <text:p><text:span text:style-name="functie"/></text:p>
            <text:p><text:span text:style-name="functie">de secretaris</text:span></text:p>
            <text:p><text:span text:style-name="functie">K. Brinks-De Vries </text:span></text:p>
          </text:section>
          <text:section text:name="ondertekening_id1-3-2-3-3">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900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0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0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Natuur en milieu | Organisatie en beleid</meta:user-defined>
    <meta:user-defined meta:name="DC.source">Afvalstoffenverordening gemeente Coevorden 2024]|[https://lokaleregelgeving.overheid.nl/CVDR716713/2</meta:user-defined>
    <meta:user-defined meta:name="OVERHEIDop.referentienummer">19040-2026</meta:user-defined>
    <meta:user-defined meta:name="DCTERMS.alternative">Uitvoeringsbesluit krachtens de Afvalstoffenverordening gemeente Coevorden 2024</meta:user-defined>
    <dc:language>nl</dc:language>
    <meta:user-defined meta:name="OVERHEIDop.locatietype/OVERHEIDop.gebiedsmarkering">Gemeente</meta:user-defined>
    <meta:user-defined meta:name="DC.title">Uitvoeringsbesluit krachtens de Afvalstoffenverordening gemeente Coevorden 2024</meta:user-defined>
    <meta:user-defined meta:name="DCTERMS.W3CDTF/DCTERMS.available">2026-05-21</meta:user-defined>
    <meta:user-defined meta:name="DCTERMS.W3CDTF/OVERHEIDop.jaargang">2026</meta:user-defined>
    <meta:user-defined meta:name="OVERHEIDop.publicationIssue">239009</meta:user-defined>
    <meta:user-defined meta:name="OVERHEIDop.betreftRegeling">CVDR716961_3</meta:user-defined>
    <meta:user-defined meta:name="xs:date/OVERHEIDop.startdatum">2027-01-01</meta:user-defined>
    <meta:user-defined meta:name="OVERHEIDop.GmbID/DC.identifier">gmb-2026-239009</meta:user-defined>
    <meta:user-defined meta:name="OVERHEIDop.versieInformatie"/>
  </office:meta>
</office:document-meta>
</file>