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Broekstraat 7B en 7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Burgemeester en wethouders van Best hebben op 19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tweekapper en het aanleggen van een inrit/uitweg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  <text:list-item text:style-override="id1-3-2-1-1-6-4">
                <text:number>•</text:number>
                <text:p text:style-name="al">het aanleggen of veranderen van een uitweg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Broekstraat 7B en 7C in Best</text:p>
            <text:p text:style-name="common-al">
            <text:span text:style-name="nadrukvet">Dossiernummer:</text:span>
          </text:p>
            <text:p text:style-name="common-al">Z2026-0000060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0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0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6-00000604</meta:user-defined>
    <meta:user-defined meta:name="DCTERMS.abstract">een besluit; Broekstraat 7B en 7C in Best</meta:user-defined>
    <dc:language>nl</dc:language>
    <meta:user-defined meta:name="DC.title">Besluit op een aanvraag voor een omgevingsvergunning Broekstraat 7B en 7C in Best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680</meta:user-defined>
    <meta:user-defined meta:name="OVERHEIDop.publicationIssue">239004</meta:user-defined>
    <meta:user-defined meta:name="OVERHEIDop.GmbID/DC.identifier">gmb-2026-239004</meta:user-defined>
    <meta:user-defined meta:name="OVERHEIDop.versieInformatie"/>
  </office:meta>
</office:document-meta>
</file>