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6 nieuwe woonwagens, [Diepenveen B 3147] Diepenveen B 3147 , Steenbrugge Buurtschap 5 Perceel 494-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6</text:p>
            <text:p text:style-name="common-al">
            <text:span text:style-name="nadrukvet">Locatie:</text:span> [Diepenveen B 3147] Diepenveen B 3147, Steenbrugge Buurtschap 5 Perceel 494-499</text:p>
            <text:p text:style-name="common-al">
            <text:span text:style-name="nadrukvet">Zaakomschrijving:</text:span> het plaatsen van 6 nieuwe woonwagens</text:p>
            <text:p text:style-name="common-al">
            <text:span text:style-name="nadrukvet">Zaaknummer:</text:span> Z2026-000004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85</meta:user-defined>
    <meta:user-defined meta:name="DCTERMS.abstract">het plaatsen van 6 nieuwe woonwag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6 nieuwe woonwagens, [Diepenveen B 3147] Diepenveen B 3147 , Steenbrugge Buurtschap 5 Perceel 494-49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00</meta:user-defined>
    <meta:user-defined meta:name="OVERHEIDop.GmbID/DC.identifier">gmb-2026-23900</meta:user-defined>
    <meta:user-defined meta:name="OVERHEIDop.versieInformatie"/>
  </office:meta>
</office:document-meta>
</file>