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itte de Withstraat 25 3012B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1 december 2025 een aanvraag voor een omgevingsvergunning heeft ontvangen voor bouwactiviteit technisch (grondslag Omgevingswet artikel 5.1 lid 2 onder a Omgevingswet).</text:p>
            <text:p text:style-name="common-al">De aanvraag betreft een wijziging bouwplan op de oorspronkelijke omgevingsvergunning, bij besluit van 30 april 2025 met kenmerk 2024120401468/OMV.24.12.00067. Het project betreft de functiewijziging van kantoor (voormalig politiekantoor) naar hotel- en logiesfunctie op locatie Witte de Withstraat 25, 3012BL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9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906</meta:user-defined>
    <meta:user-defined meta:name="DCTERMS.abstract">Hotel WdW25 2e fase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Witte de Withstraat 25 3012BL Rotterdam</meta:user-defined>
    <meta:user-defined meta:name="DCTERMS.W3CDTF/DCTERMS.available">2026-01-02</meta:user-defined>
    <meta:user-defined meta:name="DCTERMS.W3CDTF/OVERHEIDop.jaargang">2026</meta:user-defined>
    <meta:user-defined meta:name="OVERHEIDop.publicationIssue">2390</meta:user-defined>
    <meta:user-defined meta:name="OVERHEIDop.GmbID/DC.identifier">gmb-2026-2390</meta:user-defined>
    <meta:user-defined meta:name="OVERHEIDop.versieInformatie"/>
  </office:meta>
</office:document-meta>
</file>