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ntheffing voor het gebruiken van de openbare ruimte, Broekstraat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ontving de gemeente Best een een melding voor het plaatsen van keet voor bouwmaterialen bij de Rail Inzetplek aan de Broekstraat:</text:p>
            <text:p text:style-name="common-al">
            <text:span text:style-name="nadrukvet">Locatie:</text:span>
          </text:p>
            <text:p text:style-name="common-al">Broekstraat in Best</text:p>
            <text:p text:style-name="common-al">
            <text:span text:style-name="nadrukvet">Dossiernummer:</text:span>
          </text:p>
            <text:p text:style-name="common-al">Z2026-00000958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9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58</meta:user-defined>
    <meta:user-defined meta:name="DCTERMS.abstract">een melding; Broekstraat in Best</meta:user-defined>
    <dc:language>nl</dc:language>
    <meta:user-defined meta:name="OVERHEIDop.locatietype/OVERHEIDop.gebiedsmarkering">Punt</meta:user-defined>
    <meta:user-defined meta:name="DC.title">Ontvangst van een een melding voor een ontheffing voor het gebruiken van de openbare ruimte, Broekstraat in Be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90</meta:user-defined>
    <meta:user-defined meta:name="OVERHEIDop.GmbID/DC.identifier">gmb-2026-238990</meta:user-defined>
    <meta:user-defined meta:name="OVERHEIDop.versieInformatie"/>
  </office:meta>
</office:document-meta>
</file>