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(APD01-D-4682), Wenum Wiesel, het herplaatsen van een recreatie/bos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6</text:p>
            <text:p text:style-name="common-al">Zaaknummer:  020060641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9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64157</meta:user-defined>
    <dc:language>nl</dc:language>
    <meta:user-defined meta:name="OVERHEIDop.locatietype/OVERHEIDop.gebiedsmarkering">Vlak</meta:user-defined>
    <meta:user-defined meta:name="DC.title">Aanvraag Omgevingsvergunning Greutelseweg (APD01-D-4682), Wenum Wiesel, het herplaatsen van een recreatie/boshuisj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99</meta:user-defined>
    <meta:user-defined meta:name="OVERHEIDop.GmbID/DC.identifier">gmb-2026-23899</meta:user-defined>
    <meta:user-defined meta:name="OVERHEIDop.versieInformatie"/>
  </office:meta>
</office:document-meta>
</file>