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brordusplein 12B 3037T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28</text:span>/<text:span text:style-name="nadrukvet">2026032700337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in 2 woningen en het realiseren van een dakterras op de locatie Willebrordusplein 12B 3037T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9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28</meta:user-defined>
    <meta:user-defined meta:name="DCTERMS.abstract">het splitsen van de woning in 2 woningen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brordusplein 12B 3037TD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88</meta:user-defined>
    <meta:user-defined meta:name="OVERHEIDop.GmbID/DC.identifier">gmb-2026-238988</meta:user-defined>
    <meta:user-defined meta:name="OVERHEIDop.versieInformatie"/>
  </office:meta>
</office:document-meta>
</file>