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plaatsen van de uitrit aan Wetterbies 18, 8723 HA Koudum, Verzoeklocatie 202601070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etterbies 18, 8723 HA Koudum, Verzoeklocatie 2026010700307 CLZ-00107775 het verplaatsen van de uitrit (datum verzending brief / besluit:16 januar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89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7775</meta:user-defined>
    <meta:user-defined meta:name="DCTERMS.abstract">Ingetrokken aanvraag omgevingsvergunning voor het verplaatsen van de uitrit aan Wetterbies 18, 8723 HA Koudum, Verzoeklocatie 20260107003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verplaatsen van de uitrit aan Wetterbies 18, 8723 HA Koudum, Verzoeklocatie 2026010700307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98</meta:user-defined>
    <meta:user-defined meta:name="OVERHEIDop.GmbID/DC.identifier">gmb-2026-23898</meta:user-defined>
    <meta:user-defined meta:name="OVERHEIDop.versieInformatie"/>
  </office:meta>
</office:document-meta>
</file>