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vergunningsplichtige vergunning voor Commanderij Het toepassen van energiebesparende maatregelen aan Commanderij 4, 4901 EW Oosterhout, Commanderij 6, 4901 EW Oosterhout, Commanderij 8, 4901 EW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omgevingsvergunning </text:span>
            <text:span text:style-name="nadrukvet">reguliere procedure:</text:span>
          </text:p>
            <text:p text:style-name="common-al">
            
          </text:p>
            <text:list text:style-name="id1-3-2-1-1-3">
              <text:list-item text:style-override="id1-3-2-1-1-3-1">
                <text:number>•</text:number>
                <text:p text:style-name="al">
                <text:span text:style-name="nadrukcur">Commanderij 4, 4901 EW Oosterhout, Commanderij 6, 4901 EW Oosterhout, Commanderij 8, 4901 EW Oosterhout, Commanderij 10, 4901 EW Oosterhout, Commanderij 12, 4901 EW Oosterhout, Commanderij 14, 4901 EW Oosterhout, Commanderij 16, 4901 EW Oosterhout, Commanderij 18, 4901 EW Oosterhout, Commanderij 20, 4901 EW Oosterhout, Commanderij 22, 4901 EW Oosterhout, Commanderij 24, 4901 EW Oosterhout, Commanderij 26, 4901 EW Oosterhout, Commanderij 28, 4901 EW Oosterhout, Commanderij 30, 4901 EW Oosterhout, Commanderij 32, 4901 EW Oosterhout, Commanderij 34, 4901 EW Oosterhout, Commanderij 36, 4901 EW Oosterhout, Commanderij 38, 4901 EW Oosterhout, Commanderij 40, 4901 EW Oosterhout, Commanderij 42, 4901 EW Oosterhout, Commanderij 44, 4901 EW Oosterhout, Commanderij 46, 4901 EW Oosterhout, Commanderij 48, 4901 EW Oosterhout, Commanderij 50, 4901 EW Oosterhout, Torenstraat 20, 4901 EJ Oosterhout, Torenstraat 22, 4901 EJ Oosterhout, Torenstraat 24, 4901 EJ Oosterhout, Torenstraat 26, 4901 EJ Oosterhout, Torenstraat 28, 4901 EJ Oosterhout, Torenstraat 30, 4901 EJ Oosterhout, Torenstraat 32, 4901 EJ Oosterhout, Torenstraat 34, 4901 EJ Oosterhout, Torenstraat 36, 4901 EJ Oosterhout, Torenstraat 38, 4901 EJ Oosterhout, Torenstraat 40, 4901 EJ Oosterhout, Torenstraat 42, 4901 EJ Oosterhout, Torenplein 3, 4901 EC Oosterhout, Torenplein 5, 4901 EC Oosterhout, Torenplein 7, 4901 EC Oosterhout, Torenplein 9, 4901 EC Oosterhout, Torenplein 11, 4901 EC Oosterhout, Torenplein 13, 4901 EC Oosterhout, Torenplein 15, 4901 EC Oosterhout, Torenplein 17, 4901 EC Oosterhout, Torenplein 19, 4901 EC Oosterhout, Torenstraat 50, 4901 EJ Oosterhout, Torenstraat 52, 4901 EJ Oosterhout, Torenstraat 44, 4901 EJ Oosterhout, Torenstraat 46, 4901 EJ Oosterhout, Torenstraat 48, 4901 EJ Oosterhout, Torenplein 1, 4901 EC Oosterhout, Commanderij 2, 4901 EW Oosterhout,</text:span> Commanderij Het toepassen van energiebesparende maatregelen (1092955 verzonden 19-05-2026)</text:p>
              </text:list-item>
            </text:list>
            <text:p text:style-name="common-al">
            
          </text:p>
            <text:p text:style-name="common-al">
            <text:span text:style-name="nadrukvet">Bezwaar:</text:span>
          </text:p>
            <text:p text:style-name="common-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 Gelieve het referentienummer 1092955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89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9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t-vergunningsplichtige vergunning voor Commanderij Het toepassen van energiebesparende maatregelen aan Commanderij 4, 4901 EW Oosterhout, Commanderij 6, 4901 EW Oosterhout, Commanderij 8, 4901 EW O</meta:user-defined>
    <meta:user-defined meta:name="DCTERMS.W3CDTF/DCTERMS.available">2026-05-28</meta:user-defined>
    <meta:user-defined meta:name="DCTERMS.W3CDTF/OVERHEIDop.jaargang">2026</meta:user-defined>
    <meta:user-defined meta:name="OVERHEIDop.publicationIssue">238971</meta:user-defined>
    <meta:user-defined meta:name="OVERHEIDop.GmbID/DC.identifier">gmb-2026-238971</meta:user-defined>
    <meta:user-defined meta:name="OVERHEIDop.versieInformatie"/>
  </office:meta>
</office:document-meta>
</file>