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en Wijngaardstraat - Besluit op aanvraag Vergunning obstakels op openbare weg voor het plaatsen van een schaarhoogwerker van 18 mei tot 1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6 een Vergunning obstakels op openbare weg hebben verleend voor het plaatsen van een schaarhoogwerker van 18 mei tot 12 juni 2026 op de locatie Bleekveld en Wijngaardstraat. Het besluit is geregistreerd onder nummer Z2026-00004648.</text:p>
            <text:p text:style-name="common-al">
            <text:span text:style-name="nadrukvet">Procedure</text:span>
          </text:p>
            <text:p text:style-name="common-al">Tegen een verleende vergunning kunnen belanghebbenden tot en met 30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896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6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6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648</meta:user-defined>
    <meta:user-defined meta:name="DCTERMS.abstract">Bleekveld en Wijngaardstraat - Besluit op aanvraag Vergunning obstakels op openbare weg voor het plaatsen van een schaarhoogwerker van 18 mei tot 12 juni 2026</meta:user-defined>
    <dc:language>nl</dc:language>
    <meta:user-defined meta:name="OVERHEIDop.locatietype/OVERHEIDop.gebiedsmarkering">Punt</meta:user-defined>
    <meta:user-defined meta:name="OVERHEIDop.locatietype/OVERHEIDop.gebiedsmarkering">Punt</meta:user-defined>
    <meta:user-defined meta:name="DC.title">Bleekveld en Wijngaardstraat - Besluit op aanvraag Vergunning obstakels op openbare weg voor het plaatsen van een schaarhoogwerker van 18 mei tot 12 juni 2026</meta:user-defined>
    <meta:user-defined meta:name="DCTERMS.W3CDTF/DCTERMS.available">2026-05-21</meta:user-defined>
    <meta:user-defined meta:name="DCTERMS.W3CDTF/OVERHEIDop.jaargang">2026</meta:user-defined>
    <meta:user-defined meta:name="OVERHEIDop.publicationIssue">238966</meta:user-defined>
    <meta:user-defined meta:name="OVERHEIDop.GmbID/DC.identifier">gmb-2026-238966</meta:user-defined>
    <meta:user-defined meta:name="OVERHEIDop.versieInformatie"/>
  </office:meta>
</office:document-meta>
</file>