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veranderingen op de begane grond en de eerste verdieping met behoud van bestemming</text:p>
            <text:p text:style-name="common-al">Besluit: verleend</text:p>
            <text:p text:style-name="common-al">Besluit verzonden op: 19-05-2026</text:p>
            <text:p text:style-name="common-al">Zaakadres: Stadionplein 300 1076CK Amsterdam</text:p>
            <text:p text:style-name="common-al">Zaaknummer: Z2025-055033</text:p>
            <text:p text:style-name="common-al">DSO-nummer: 2025122400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0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9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33</meta:user-defined>
    <meta:user-defined meta:name="DCTERMS.abstract">maken van interne veranderingen op de begane grond en de eerste verdieping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dionplein 300 1076CK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55</meta:user-defined>
    <meta:user-defined meta:name="OVERHEIDop.GmbID/DC.identifier">gmb-2026-238955</meta:user-defined>
    <meta:user-defined meta:name="OVERHEIDop.versieInformatie"/>
  </office:meta>
</office:document-meta>
</file>