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9 augustus 2026 aan Heckinck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in de Heckinckstraat in Lichtenvoorde op 29 augustus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895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5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5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29 augustus 2026 aan Heckinckstraat te Lichtenvoor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952</meta:user-defined>
    <meta:user-defined meta:name="OVERHEIDop.GmbID/DC.identifier">gmb-2026-238952</meta:user-defined>
    <meta:user-defined meta:name="OVERHEIDop.versieInformatie"/>
  </office:meta>
</office:document-meta>
</file>