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kappen van een dode boom, Landweerdijk 2a, 7152 CE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6 is een melding ontvangen waarvoor geen vergunningsplicht geldt voor de locatie Landweerdijk 2a, 7152 CE Eibergen. De melding is geregistreerd onder zaaknummer Z2026-00000895. De melding betreft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 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38946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94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94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895</meta:user-defined>
    <meta:user-defined meta:name="DCTERMS.abstract">Betreft: Melding op locatie Landweerdijk 2a, 7152CE Eiber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kappen van een dode boom, Landweerdijk 2a, 7152 CE Eibergen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946</meta:user-defined>
    <meta:user-defined meta:name="OVERHEIDop.GmbID/DC.identifier">gmb-2026-238946</meta:user-defined>
    <meta:user-defined meta:name="OVERHEIDop.versieInformatie"/>
  </office:meta>
</office:document-meta>
</file>