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runarchery op 27 juni 2026 op en nabij het Switeterrein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de runarchery op en nabij het Switeterrein in Lichtenvoorde op 2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94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runarchery op 27 juni 2026 op en nabij het Switeterrein te Lichtenvoor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40</meta:user-defined>
    <meta:user-defined meta:name="OVERHEIDop.GmbID/DC.identifier">gmb-2026-238940</meta:user-defined>
    <meta:user-defined meta:name="OVERHEIDop.versieInformatie"/>
  </office:meta>
</office:document-meta>
</file>