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et reguliere procedure, dakopbouw achterzijde en risaliet voorzijde van de woning, Weipoortseweg 107 2381NK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6-046145</text:p>
            <text:p text:style-name="common-al">
            <text:span text:style-name="nadrukvet">Verzenddatum besluit: </text:span>19 mei 2026</text:p>
            <text:p text:style-name="common-al">
            <text:span text:style-name="nadrukvet">Locatie:</text:span> Weipoortseweg 107 2381NK Zoeterwoude</text:p>
            <text:p text:style-name="common-al">
            <text:span text:style-name="nadrukvet">Projectomschrijving:</text:span> Weipoortseweg 107: dakopbouw achterzijde en risaliet voorzijde van de woning</text:p>
            <text:p text:style-name="common-al">De aanvrager heeft verzocht de aanvraag in te trekken. Daarom wordt de behandeling van de aanvraag beëindigd.</text:p>
            <text:p text:style-name="common-al">Tegen het intrekken van een aanvraag door de aanvrager kan geen bezwaar worden gemaak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89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145</meta:user-defined>
    <meta:user-defined meta:name="DCTERMS.abstract">Weipoortseweg 107: dakopbouw achterzijde  en risaliet voorzijde van de woning</meta:user-defined>
    <dc:language>nl</dc:language>
    <meta:user-defined meta:name="DC.title">Ingetrokken aanvraag omgevingsvergunning met reguliere procedure, dakopbouw achterzijde en risaliet voorzijde van de woning, Weipoortseweg 107 2381NK Zoeterwoude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679</meta:user-defined>
    <meta:user-defined meta:name="OVERHEIDop.publicationIssue">238933</meta:user-defined>
    <meta:user-defined meta:name="OVERHEIDop.GmbID/DC.identifier">gmb-2026-238933</meta:user-defined>
    <meta:user-defined meta:name="OVERHEIDop.versieInformatie"/>
  </office:meta>
</office:document-meta>
</file>