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groten van een woonhuis en legaliseren van een bijgebouw, Alvershool 2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groten van een woonhuis en legaliseren van een bijgebouw</text:p>
            <text:p text:style-name="common-al">Locatie: Alvershool 2E Nuenen</text:p>
            <text:p text:style-name="common-al">Ontvangen op: 13-05-2026</text:p>
            <text:p text:style-name="common-al">Zaaknummer: 0820369525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89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95252</meta:user-defined>
    <meta:user-defined meta:name="DCTERMS.abstract">het vergroten van een woonhuis en legaliseren van een bijgebouw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groten van een woonhuis en legaliseren van een bijgebouw, Alvershool 2E Nuenen: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31</meta:user-defined>
    <meta:user-defined meta:name="OVERHEIDop.GmbID/DC.identifier">gmb-2026-238931</meta:user-defined>
    <meta:user-defined meta:name="OVERHEIDop.versieInformatie"/>
  </office:meta>
</office:document-meta>
</file>