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aatwerkvoorschriften − Willem Einthovenstraat 11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weigert, namens het college van burgemeester en wethouders van de gemeente Oegstgeest, een aanvraag om maatwerkvoorschriften. De aanvraag betreft de locatie Willem Einthovenstraat 11 in Oegstgeest. </text:p>
            <text:p text:style-name="common-al"> De aanvraag betreft het lozen op het vuilwaterriool van zout grondwater dat vrijkomt bij het periodiek onderhoud aan een open bodemenergiesysteem op bovengenoemde locatie.</text:p>
            <text:p text:style-name="common-al">De aanvraag om maatwerkvoorschriften te stellen wordt geweigerd.</text:p>
            <text:p text:style-name="common-al">
            <text:span text:style-name="nadrukvet">Bent u het niet eens met ons besluit? </text:span>
          </text:p>
            <text:p text:style-name="common-al">Bent u het niet eens met ons besluit? Dan kunt u binnen 6 weken een bezwaarschrift indienen via het formulier op de website van de Omgevingsdienst West-Holland, <text:a xlink:href="http://www.odwh.nl" xlink:type="simple">www.odwh.nl</text:a>, ‘Bezwaar maken’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316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89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16813</meta:user-defined>
    <meta:user-defined meta:name="DCTERMS.abstract">weigering maatwerkvoorschriften voor het lozen op het vuilwaterriool van zout grondwater dat vrijkomt bij het periodiek onderhoud aan een open bodemenergiesysteem, 27-05-2026</meta:user-defined>
    <dc:language>nl</dc:language>
    <meta:user-defined meta:name="OVERHEIDop.locatietype/OVERHEIDop.gebiedsmarkering">Adres</meta:user-defined>
    <meta:user-defined meta:name="DC.title">Weigering maatwerkvoorschriften − Willem Einthovenstraat 11 in Oegstgee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8926</meta:user-defined>
    <meta:user-defined meta:name="OVERHEIDop.GmbID/DC.identifier">gmb-2026-238926</meta:user-defined>
    <meta:user-defined meta:name="OVERHEIDop.versieInformatie"/>
  </office:meta>
</office:document-meta>
</file>