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buurtsterweg 42, 8804 RJ Tzum, Verzoeklocatie 2026050402080</text:p>
      <text:section text:name="zakelijke-mededeling_id1-3-2" text:style-name="zakelijke-mededeling">
        <text:section text:name="zakelijke-mededeling-tekst_id1-3-2-1" text:style-name="zakelijke-mededeling-tekst">
          <text:section text:name="tekst_id1-3-2-1-1" text:style-name="tekst">
            <text:p text:style-name="common-al">Op 04-05-2026 hebben burgemeester en wethouders van de gemeente Waadhoeke een aanvraag ontvangen voor een omgevingsvergunning op het adres Nieuwbuurtsterweg 42, 8804 RJ Tzum, Verzoeklocatie 2026050402080. De vergunning is aangevraagd voor het indampen van mest. De aanvraag is geregistreerd onder zaaknummer 2026-120639.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892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2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2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6-120639</meta:user-defined>
    <meta:user-defined meta:name="DCTERMS.abstract">Aanvraag omgevingsvergunning voor het indampen van mest op locatie Nieuwbuurtsterweg 42, 8804 RJ Tzum, Verzoeklocatie 202605040208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ieuwbuurtsterweg 42, 8804 RJ Tzum, Verzoeklocatie 2026050402080</meta:user-defined>
    <meta:user-defined meta:name="DCTERMS.W3CDTF/DCTERMS.available">2026-05-21</meta:user-defined>
    <meta:user-defined meta:name="DCTERMS.W3CDTF/OVERHEIDop.jaargang">2026</meta:user-defined>
    <meta:user-defined meta:name="OVERHEIDop.publicationIssue">238923</meta:user-defined>
    <meta:user-defined meta:name="OVERHEIDop.GmbID/DC.identifier">gmb-2026-238923</meta:user-defined>
    <meta:user-defined meta:name="OVERHEIDop.versieInformatie"/>
  </office:meta>
</office:document-meta>
</file>