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Voetvolleybaltoernooi 2026.</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besluit genomen op de aanvraag met zaaknummer Z2026-00000730 voor het organiseren van een Voetvolleybaltoernooi 2026 op de locatie Gerrit Jan Kerkdijkweg 5 in Daarlerveen. De vergunning is verleend.</text:p>
            <text:p text:style-name="common-al">Het evenement vindt plaats op 13 juni 2026 van 09:00 tot 14 juni 00:3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9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0</meta:user-defined>
    <meta:user-defined meta:name="DCTERMS.abstract">Betreft: Beschikking op aanvraag voor het organiseren van een Voetvolleybaltoernooi 2026 op locatie Gerrit Jan Kerkdijkweg 5 in Daarlerveen</meta:user-defined>
    <dc:language>nl</dc:language>
    <meta:user-defined meta:name="OVERHEIDop.locatietype/OVERHEIDop.gebiedsmarkering">Punt</meta:user-defined>
    <meta:user-defined meta:name="DC.title">Kennisgeving besluit op aanvraag voor het organiseren van een Voetvolleybaltoernooi 2026.</meta:user-defined>
    <meta:user-defined meta:name="DCTERMS.W3CDTF/DCTERMS.available">2026-05-21</meta:user-defined>
    <meta:user-defined meta:name="DCTERMS.W3CDTF/OVERHEIDop.jaargang">2026</meta:user-defined>
    <meta:user-defined meta:name="OVERHEIDop.publicationIssue">238922</meta:user-defined>
    <meta:user-defined meta:name="OVERHEIDop.GmbID/DC.identifier">gmb-2026-238922</meta:user-defined>
    <meta:user-defined meta:name="OVERHEIDop.versieInformatie"/>
  </office:meta>
</office:document-meta>
</file>