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groten en vernieuwen van een bedrijfshal, Branskamp 6, 6014C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groten en vernieuwen van een bedrijfshal op locatie Branskamp 6, 6014CB Ittervoort.</text:p>
            <text:p text:style-name="common-al">De omgevingsvergunning is geregistreerd onder zaaknummer Z2026-00000389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Het besluit is op 19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9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groten en vernieuwen van een bedrijfshal, Branskamp 6, 6014CB Itterv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20</meta:user-defined>
    <meta:user-defined meta:name="OVERHEIDop.GmbID/DC.identifier">gmb-2026-238920</meta:user-defined>
    <meta:user-defined meta:name="OVERHEIDop.versieInformatie"/>
  </office:meta>
</office:document-meta>
</file>