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werktuigenberging, veranderen van de indeling van de melkrundveestal en van de vloeren, plaatsen van melkrobots, wijziging bij de krachtvoersilo’s en mestopslag, aanwezigheid van een aantal paarden, particuliere ijsverkoop en het plaatsen van stalventilatoren aan Waalderweg 38a en 38b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en informatie plicht Besluit activiteiten leefomgeving </text:span>
            </text:span>
          </text:p>
            <text:p text:style-name="common-al">Burgemeester en wethouder van Oost Gelre hebben een verzoek van een melding en/of informatieplicht ontvangen voor:</text:p>
            <text:p text:style-name="common-al">
            <text:span text:style-name="nadrukvet">Mariënvelde </text:span>
          </text:p>
            <text:list text:style-name="id1-3-2-1-1-4">
              <text:list-item text:style-override="id1-3-2-1-1-4-1">
                <text:number>•</text:number>
                <text:p text:style-name="al">Waalderweg 38a en 38b, melding en informatieplicht voor de volgende wijzigingen op het bedrijf: realiseren van een werktuigenberging, veranderen van de indeling van de melkrundveestal en van de vloeren, plaatsen van melkrobots, wijziging bij de krachtvoersilo’s en mestopslag, aanwezigheid van een aantal paarden, particuliere ijsverkoop en het plaatsen van stalventilatoren </text:p>
              </text:list-item>
            </text:list>
            <text:p text:style-name="common-al">Ingekomen:   13 mei 2026</text:p>
            <text:p text:style-name="common-al">Zaaknummer:   6972-2026</text:p>
            <text:p text:style-name="last-al">Tegen deze melding en informatieplicht kunt u geen bezwaar indienen. De publicatie van de melding betreft een wettelijke verplichte bekendmaking. De publicatie van de informatieplicht kent geen wettelijke verp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72-2026</meta:user-defined>
    <dc:language>nl</dc:language>
    <meta:user-defined meta:name="OVERHEIDop.locatietype/OVERHEIDop.gebiedsmarkering">Adres</meta:user-defined>
    <meta:user-defined meta:name="OVERHEIDop.locatietype/OVERHEIDop.gebiedsmarkering">Adres</meta:user-defined>
    <meta:user-defined meta:name="DC.title">Melding voor het realiseren van een werktuigenberging, veranderen van de indeling van de melkrundveestal en van de vloeren, plaatsen van melkrobots, wijziging bij de krachtvoersilo’s en mestopslag, aanwezigheid van een aantal paarden, particuliere ijsverkoop en het plaatsen van stalventilatoren aan Waalderweg 38a en 38b te Mariënvelde</meta:user-defined>
    <meta:user-defined meta:name="DCTERMS.W3CDTF/DCTERMS.available">2026-05-21</meta:user-defined>
    <meta:user-defined meta:name="DCTERMS.W3CDTF/OVERHEIDop.jaargang">2026</meta:user-defined>
    <meta:user-defined meta:name="OVERHEIDop.publicationIssue">238912</meta:user-defined>
    <meta:user-defined meta:name="OVERHEIDop.GmbID/DC.identifier">gmb-2026-238912</meta:user-defined>
    <meta:user-defined meta:name="OVERHEIDop.versieInformatie"/>
  </office:meta>
</office:document-meta>
</file>