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Diverse kernen, weekmarkten en standplaatsen - consumentenvoorlichting VodafoneZigg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standplaatsvergunning verleend voor consumentenvoorlichting VodafoneZiggo op weekmarkten en standplaatsen in diverse kernen. De vergunning geldt tussen 27 januari en 21 februari 2026. De verzenddatum is 14 januari 2026 en het referentienummer is Z-25-177237.</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89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7237</meta:user-defined>
    <dc:language>nl</dc:language>
    <meta:user-defined meta:name="OVERHEIDop.locatietype/OVERHEIDop.gebiedsmarkering">Gemeente</meta:user-defined>
    <meta:user-defined meta:name="DC.title">Verleende standplaatsvergunning - Diverse kernen, weekmarkten en standplaatsen - consumentenvoorlichting VodafoneZiggo</meta:user-defined>
    <meta:user-defined meta:name="DCTERMS.W3CDTF/DCTERMS.available">2026-01-20</meta:user-defined>
    <meta:user-defined meta:name="DCTERMS.W3CDTF/OVERHEIDop.jaargang">2026</meta:user-defined>
    <meta:user-defined meta:name="OVERHEIDop.publicationIssue">23891</meta:user-defined>
    <meta:user-defined meta:name="OVERHEIDop.GmbID/DC.identifier">gmb-2026-23891</meta:user-defined>
    <meta:user-defined meta:name="OVERHEIDop.versieInformatie"/>
  </office:meta>
</office:document-meta>
</file>