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aliseren dakopbouw aan Ferdinand Bollaan 2, 3741P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realiseren dakopbouw aan Ferdinand Bollaan 2, 3741PL Baarn. Kenmerk 1455748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9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748</meta:user-defined>
    <meta:user-defined meta:name="DCTERMS.abstract">realiser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realiseren dakopbouw aan Ferdinand Bollaan 2, 3741PL Baarn</meta:user-defined>
    <meta:user-defined meta:name="DCTERMS.W3CDTF/DCTERMS.available">2026-05-21</meta:user-defined>
    <meta:user-defined meta:name="DCTERMS.W3CDTF/OVERHEIDop.jaargang">2026</meta:user-defined>
    <meta:user-defined meta:name="OVERHEIDop.publicationIssue">238902</meta:user-defined>
    <meta:user-defined meta:name="OVERHEIDop.GmbID/DC.identifier">gmb-2026-238902</meta:user-defined>
    <meta:user-defined meta:name="OVERHEIDop.versieInformatie"/>
  </office:meta>
</office:document-meta>
</file>