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neppelhoutweg 14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58</text:p>
            <text:p text:style-name="common-al">
            <text:span text:style-name="nadrukvet">Omschrijving: </text:span>het legaliseren van een overkapping en een ooievaarsnest</text:p>
            <text:p text:style-name="common-al">
            <text:span text:style-name="nadrukvet">Adres: </text:span>Kneppelhoutweg 14 A in Oosterbeek</text:p>
            <text:p text:style-name="common-al">
            <text:span text:style-name="nadrukvet">Activiteit: </text:span>, Bouwactiviteit (omgevingsplan)</text:p>
            <text:p text:style-name="common-al">
            <text:span text:style-name="nadrukvet">Besluit: </text:span>Deels verleend/geweigerd</text:p>
            <text:p text:style-name="common-al">
            <text:span text:style-name="nadrukvet">Buitenplanse Omgevingsplan Activiteit:</text:span> Ja</text:p>
            <text:p text:style-name="common-al">
            <text:span text:style-name="nadrukvet">Verzenddatum: </text:span>2026-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58</meta:user-defined>
    <dc:language>nl</dc:language>
    <meta:user-defined meta:name="DC.title">Besluit omgevingsvergunning - Kneppelhoutweg 14 A in Oosterbeek</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78</meta:user-defined>
    <meta:user-defined meta:name="OVERHEIDop.publicationIssue">238901</meta:user-defined>
    <meta:user-defined meta:name="OVERHEIDop.GmbID/DC.identifier">gmb-2026-238901</meta:user-defined>
    <meta:user-defined meta:name="OVERHEIDop.versieInformatie"/>
  </office:meta>
</office:document-meta>
</file>