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in-en uitrit - nabij Chaukenstraat 2 9891BL te Ezinge, Ezinge (EZG00) A 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 19 mei 2026 een besluit genomen op de aanvraag met zaaknummer 2026190891 voor het aanleggen van een in-en uitrit op locatie nabij Chaukenstraat 2 9891BL te Ezinge, Ezinge (EZG00) A 1443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89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9089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in- en uitrit) voor het aanleggen van een in-en uitrit - nabij Chaukenstraat 2 9891BL te Ezinge, Ezinge (EZG00) A 144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00</meta:user-defined>
    <meta:user-defined meta:name="OVERHEIDop.GmbID/DC.identifier">gmb-2026-238900</meta:user-defined>
    <meta:user-defined meta:name="OVERHEIDop.versieInformatie"/>
  </office:meta>
</office:document-meta>
</file>