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maken van een trapgat/sparing in de vloer bij de woning Smallandstraat 20, 3195AR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december 2025 een aanvraag voor Bouwactiviteit (omgevingsplan) en Bouwactiviteit (technisch) (grondslag Omgevingswet artikel 5.1, lid 1 en lid 2, onder a Omgevingswet).</text:p>
            <text:p text:style-name="common-al">De aanvraag betreft het maken van een trapgat/sparing in de vloer van de 1e verdieping in de plaats van de bestaande trapsparing bij de woning aan de Smallandstraat 20, 3195AR in Pernis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87</meta:user-defined>
    <meta:user-defined meta:name="DCTERMS.abstract">het maken van een trapgat/sparing in de vloer van de 1e verdieping in de plaats van de bestaande trapspa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maken van een trapgat/sparing in de vloer bij de woning Smallandstraat 20, 3195AR Pernis Rotterdam</meta:user-defined>
    <meta:user-defined meta:name="DCTERMS.W3CDTF/DCTERMS.available">2026-01-02</meta:user-defined>
    <meta:user-defined meta:name="DCTERMS.W3CDTF/OVERHEIDop.jaargang">2026</meta:user-defined>
    <meta:user-defined meta:name="OVERHEIDop.publicationIssue">2389</meta:user-defined>
    <meta:user-defined meta:name="OVERHEIDop.GmbID/DC.identifier">gmb-2026-2389</meta:user-defined>
    <meta:user-defined meta:name="OVERHEIDop.versieInformatie"/>
  </office:meta>
</office:document-meta>
</file>