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DZS Minivoetbaltoernooi</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uni 2026 9:00 – 23:59</text:p>
            <text:p text:style-name="common-al">Locatie/adres   : Sportcomplex De Boogbal Sportlaan 2 Neck</text:p>
            <text:p text:style-name="common-al">Verzenddatum   : 19 mei 2026</text:p>
            <text:p text:style-name="common-al">Datum melding vergunning     : 9 maart 2026</text:p>
            <text:p text:style-name="common-al">Zaaknummer   : 189958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88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9589</meta:user-defined>
    <dc:language>nl</dc:language>
    <meta:user-defined meta:name="OVERHEIDop.locatietype/OVERHEIDop.gebiedsmarkering">Adres</meta:user-defined>
    <meta:user-defined meta:name="DC.title">Evenementenvergunning - DZS Minivoetbaltoernooi</meta:user-defined>
    <meta:user-defined meta:name="DCTERMS.W3CDTF/DCTERMS.available">2026-05-21</meta:user-defined>
    <meta:user-defined meta:name="DCTERMS.W3CDTF/OVERHEIDop.jaargang">2026</meta:user-defined>
    <meta:user-defined meta:name="OVERHEIDop.publicationIssue">238888</meta:user-defined>
    <meta:user-defined meta:name="OVERHEIDop.GmbID/DC.identifier">gmb-2026-238888</meta:user-defined>
    <meta:user-defined meta:name="OVERHEIDop.versieInformatie"/>
  </office:meta>
</office:document-meta>
</file>