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gymzaal aan Spoordonkseweg 3 5688KB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9-05-2026 een omgevingsvergunning verleend. De gemeente geeft hiermee toestemming voor het verbouwen van een gymzaal aan Spoordonkseweg 3 5688KB Oirschot. Het kenmerk van de gemeente voor deze zaak is 08237330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3888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8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8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3308</meta:user-defined>
    <meta:user-defined meta:name="DCTERMS.abstract">verbouwen van een gymzaal</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een gymzaal aan Spoordonkseweg 3 5688KB Oirschot</meta:user-defined>
    <meta:user-defined meta:name="DCTERMS.W3CDTF/DCTERMS.available">2026-05-21</meta:user-defined>
    <meta:user-defined meta:name="DCTERMS.W3CDTF/OVERHEIDop.jaargang">2026</meta:user-defined>
    <meta:user-defined meta:name="OVERHEIDop.publicationIssue">238887</meta:user-defined>
    <meta:user-defined meta:name="OVERHEIDop.GmbID/DC.identifier">gmb-2026-238887</meta:user-defined>
    <meta:user-defined meta:name="OVERHEIDop.versieInformatie"/>
  </office:meta>
</office:document-meta>
</file>