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venementen camping Buitengoed de Boomgaard, Parallelweg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1 mei 2026</text:p>
            <text:p text:style-name="common-al">Activiteit: evenementen camping Buitengoed De Boomgaard</text:p>
            <text:p text:style-name="common-al">Adres: Parallelweg 9 in Bunnik</text:p>
            <text:p text:style-name="common-al">Zaaknummer: OV 1438189</text:p>
            <text:p text:style-name="common-al">Datum ontvangst aanvraag: 12 me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888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evenementen camping Buitengoed de Boomgaard, Parallelweg 9 in Bunni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86</meta:user-defined>
    <meta:user-defined meta:name="OVERHEIDop.GmbID/DC.identifier">gmb-2026-238886</meta:user-defined>
    <meta:user-defined meta:name="OVERHEIDop.versieInformatie"/>
  </office:meta>
</office:document-meta>
</file>