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72 2023JM Haarlem, 0392-2026-0077197, kappen van een berk op het voorerf wegens overlast wortels, ontvangen op 12-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8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7197</meta:user-defined>
    <meta:user-defined meta:name="DCTERMS.abstract">kappen van een berk op het voorerf wegens overlast wort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72 2023JM Haarlem, 0392-2026-0077197, kappen van een berk op het voorerf wegens overlast wortels, ontvangen op 12-05-2026</meta:user-defined>
    <meta:user-defined meta:name="DCTERMS.W3CDTF/DCTERMS.available">2026-05-21</meta:user-defined>
    <meta:user-defined meta:name="DCTERMS.W3CDTF/OVERHEIDop.jaargang">2026</meta:user-defined>
    <meta:user-defined meta:name="OVERHEIDop.publicationIssue">238883</meta:user-defined>
    <meta:user-defined meta:name="OVERHEIDop.GmbID/DC.identifier">gmb-2026-238883</meta:user-defined>
    <meta:user-defined meta:name="OVERHEIDop.versieInformatie"/>
  </office:meta>
</office:document-meta>
</file>