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het Aanwijsbesluit Algemene plaatselijke verordening Gouda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4 mei 2026;</text:p>
            <text:p text:style-name="al"/>
            <text:p text:style-name="al">
            <text:span text:style-name="nadrukvet">Gelet op:</text:span>
          </text:p>
            <text:list text:style-name="id1-3-2-1-1-6">
              <text:list-item text:style-override="id1-3-2-1-1-6-1">
                <text:number>–</text:number>
                <text:p text:style-name="al">Artikel 2:26, lid 1 van de Algemene plaatselijke verordening Gouda 2025 (verder: Apv), dat de bevoegdheid biedt om gebieden aan te wijzen waar het verboden is - voor personen die de leeftijd van achttien jaar hebben bereikt - om op een openbare plaats alcoholhoudende drank te gebruiken of aangebroken flessen, blikjes en dergelijke met alcoholhoudende drank bij zich te hebben;</text:p>
              </text:list-item>
            </text:list>
            <text:p text:style-name="al">
            <text:span text:style-name="nadrukvet">Overwegende dat:</text:span>
          </text:p>
            <text:list text:style-name="id1-3-2-1-1-8">
              <text:list-item text:style-override="id1-3-2-1-1-8-1">
                <text:number>–</text:number>
                <text:p text:style-name="al">Het noodzakelijk is om het verbod uit te breiden met een gebied waar sprake is van structurele overlast die samenhangt met openbaar alcoholgebruik, groepsvorming en vervuiling van de openbare ruimte;</text:p>
              </text:list-item>
              <text:list-item text:style-override="id1-3-2-1-1-8-2">
                <text:number>–</text:number>
                <text:p text:style-name="al">Bewoners, ondernemers en werkend personeel in dit gebied hierdoor hoge druk op het woon , leef en werkklimaat ervaren;</text:p>
              </text:list-item>
              <text:list-item text:style-override="id1-3-2-1-1-8-3">
                <text:number>–</text:number>
                <text:p text:style-name="al">Deze noodzaak wordt onderbouwd door een bestuurlijke rapportage van de politie van 2 april 2026, waarnemingen van de afdeling Toezicht en Handhaving van de gemeente Gouda en overige meldingen en signalen vanuit de wijk, overleg met partners en de klankbordgroep van sociale opvanglocatie Het Kompas van het Leger des Heils, gevestigd aan de IJssellaan;</text:p>
              </text:list-item>
              <text:list-item text:style-override="id1-3-2-1-1-8-4">
                <text:number>–</text:number>
                <text:p text:style-name="al">Het alcoholverbodsgebied in het huidige Aanwijsbesluit Algemene plaatselijke verordening Gouda 2025 (hierna: het Aanwijsbesluit) tot en met de Singels loopt, waardoor de direct aangrenzende straten het eerste gebied vormen waar alcoholgebruik in de openbare ruimte is toegestaan en overlastgevers zich juist in deze overgangszone ophouden;</text:p>
              </text:list-item>
              <text:list-item text:style-override="id1-3-2-1-1-8-5">
                <text:number>–</text:number>
                <text:p text:style-name="al">Deze overgangszone onder meer vanwege de aanwezigheid van een parkeerterrein, een park en sociale opvanglocatie een aanzuigende werking heeft op overlastgevende personen en dit zal afnemen wanneer het nuttigen van alcohol in de directe omgeving van Het Kompas niet is toegestaan;</text:p>
              </text:list-item>
              <text:list-item text:style-override="id1-3-2-1-1-8-6">
                <text:number>–</text:number>
                <text:p text:style-name="al">In de afgelopen periode rondom Het Kompas verschillende maatregelen zijn ingezet door de gemeente, in samenwerking met politie, Toezicht en Handhaving en het Sociaal Domein, die steeds slechts tijdelijk voor een vermindering van meldingen heeft geleid, waarna de overlast opnieuw werd gesignaleerd;</text:p>
              </text:list-item>
              <text:list-item text:style-override="id1-3-2-1-1-8-7">
                <text:number>–</text:number>
                <text:p text:style-name="al">Het daarom noodzakelijk is om structureel de overlast terug te dringen door het niet toe staan van alcoholgebruik in dit gebied, zoals omschreven in artikel 2:26, lid 1 Apv.</text:p>
              </text:list-item>
            </text:list>
            <text:p text:style-name="al">
            <text:span text:style-name="nadrukvet">Besluit:</text:span>
          </text:p>
            <text:p text:style-name="al"/>
            <text:p text:style-name="al">de volgende wijziging van het Aanwij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van het Aanwijsbesluit komt als volgt te luiden:</text:p>
            <text:p text:style-name="al"/>
            <text:p text:style-name="al">
            <text:span text:style-name="nadrukvet">
              <text:span text:style-name="nadrukcur">Artikel 3 Verbod drankgebruik</text:span>
            </text:span>
          </text:p>
            <text:p text:style-name="al">
            <text:span text:style-name="nadrukcur">De volgende gebieden worden aangewezen als gebieden waar het verboden is alcoholhoudende drank te nuttigen of aangebroken flessen, blikjes en dergelijke met alcoholhoudende drank bij zich te hebben, als bedoeld in artikel 2:26, eerste lid, van de APV, zoals op de bij dit besluit behorende kaart 1 ‘Alcoholverbod (zonder speelplekken)’ of kaart 2 ‘Alcoholverbod op speelplekken Gouda’ is aangegeven:</text:span>
          </text:p>
            <text:list text:style-name="id1-3-2-2-1-6">
              <text:list-item text:style-override="id1-3-2-2-1-6-1">
                <text:number>•</text:number>
                <text:p text:style-name="al">
                <text:span text:style-name="nadrukcur">het centrum binnen de singels, met inbegrip van deze wegen;</text:span>
              </text:p>
              </text:list-item>
              <text:list-item text:style-override="id1-3-2-2-1-6-2">
                <text:number>•</text:number>
                <text:p text:style-name="al">
                <text:span text:style-name="nadrukcur">gebieden waar kermissen worden gehouden, gedurende de perioden dat de kermisattracties op deze gebieden zijn geplaatst;</text:span>
              </text:p>
              </text:list-item>
              <text:list-item text:style-override="id1-3-2-2-1-6-3">
                <text:number>•</text:number>
                <text:p text:style-name="al">
                <text:span text:style-name="nadrukcur">Park Atlantis, dit is het gebied omsloten door de volgende wegen en weggedeelten: Abel Tasmanlaan, Livingstonelaan (vanaf Abel Tasmanlaan tot de Büchnerweg), Büchnerweg (tot het Bleulandpad), Bleulandpad, Dreef (vanaf het Bleulandpad tot de Willem Bontekoesingel) en Willem Bontekoesingel, met inbegrip van deze wegen;</text:span>
              </text:p>
              </text:list-item>
              <text:list-item text:style-override="id1-3-2-2-1-6-4">
                <text:number>•</text:number>
                <text:p text:style-name="al">
                <text:span text:style-name="nadrukcur">Van Bergen IJzendoornpark, dit is het gebied omsloten door de volgende wegen en weggedeelten: Spoorlaan, Spoorstraat (vanaf Spoorlaan tot het Kleiwegplein), Kleiwegplein, Kattensingel, Nieuwe Gouwe O.Z. (tot H.J. Nederhorststraat), H.J. Nederhorststraat, Winterdijk, Van Bergen IJzendoornpark en Stationsplein, met inbegrip van deze wegen;</text:span>
              </text:p>
              </text:list-item>
              <text:list-item text:style-override="id1-3-2-2-1-6-5">
                <text:number>•</text:number>
                <text:p text:style-name="al">
                <text:span text:style-name="nadrukcur">de openbare plaatsen Kale Jonkerpad vanaf de Goudse Houtsingel tot aan de kruising met het Harlekijnpad, het Harlekijnpad tot aan de kruising met het Wilde bertrampad, en de parkeerterreinen aan het Kale Jonkerpad; </text:span>
              </text:p>
              </text:list-item>
              <text:list-item text:style-override="id1-3-2-2-1-6-6">
                <text:number>•</text:number>
                <text:p text:style-name="al">
                <text:span text:style-name="nadrukcur">het gebied rondom Leo Vromanpark, Klein Amerika en de IJssellaan omsloten door de volgende wegen en weggedeelten: Fluwelensingel (vanaf de Karnemelksloot tot de Burgemeester Martensstraat), de Karnemelksloot (zijde even nummers tot de Lange van Wijngaardenstraat), Sint Josephstraat (tot en met waar de F.W. Reitzstraat kruist met de Burgemeester Martensstraat), Burgemeester Martensstraat (vanaf de Fluwelensingel tot de F.W. Reitzstraat) met inbegrip van deze wegen en de wegen in dit gebied;</text:span>
              </text:p>
              </text:list-item>
              <text:list-item text:style-override="id1-3-2-2-1-6-7">
                <text:number>•</text:number>
                <text:p text:style-name="al">
                <text:span text:style-name="nadrukcur">de speelplekken en een straal van 50 meter rondom deze plekken.</text:spa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het Aanwijsbesluit wordt een nieuwe kaart toegevoegd. In deze kaart worden alle aangewezen gebieden uit artikel 3, met uitzondering van de speelplekken, weergegeven. Deze kaart komt te luiden: Kaart 1: Alcoholverbod (zonder speelplekken).</text:p>
              </text:list-item>
              <text:list-item text:style-override="id1-3-2-2-2-3">
                <text:number>2.</text:number>
                <text:p text:style-name="al">De kaarten in het Aanwijsbesluit worden als volgt vernummerd:</text:p>
                <text:list text:style-name="id1-3-2-2-2-3-3">
                  <text:list-item text:style-override="id1-3-2-2-2-3-3-1">
                    <text:number/>
                    <text:p text:style-name="al">Kaart 1: Alcoholverbod (zonder speelplekken);</text:p>
                    <text:p text:style-name="al">Kaart 2: Alcoholverbod op speelplekken Gouda;</text:p>
                    <text:p text:style-name="al">Kaart 3: Honden: losloopzones en verbodenzones;</text:p>
                    <text:p text:style-name="al">Kaart 4: Verbod gebruik consumentenvuurwerk;</text:p>
                    <text:p text:style-name="al">Kaart 5: Verbod parkeren van fietsen en bromfietsen of vergelijkbare voertuigen;</text:p>
                    <text:p text:style-name="al">Kaart 6: Messenverbod rondom scholen en uitgaansgebied en winkelcentra, stations en aandachtsgebieden.</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name="artikel_id1-3-2-2-4" text:style-name="artikel">
            <text:p text:style-name="artikel_kop_titel"><text:span text:style-name="artikel_kop_label">Artikel</text:span> <text:span text:style-name="artikel_kop_nr">4</text:span> </text:p>
            <text:p text:style-name="al">Dit besluit wordt aangehaald als: Wijziging van het Aanwijsbesluit Algemene plaatselijke verordening Gouda 2025 inzake artikel 3. </text:p>
          </text:section>
        </text:section>
        <text:section text:name="regeling-sluiting_id1-3-2-3" text:style-name="regeling-sluiting">
          <text:section text:name="ondertekening_id1-3-2-3-1">
            <text:p><text:span text:style-name="functie">Aldus besloten in de vergadering van 4 mei 2026.</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8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2:22, vierde lid van de Algemene plaatselijke verordening Gouda 2025]|[https://lokaleregelgeving.overheid.nl/CVDR738422/1#hoofdstuk_2_paragraaf_6_artikel_2:22</meta:user-defined>
    <meta:user-defined meta:name="DC.source">artikel 2:26, eerste lid van de Algemene plaatselijke verordening Gouda 2025]|[https://lokaleregelgeving.overheid.nl/CVDR738422/1#hoofdstuk_2_paragraaf_6_artikel_2:26</meta:user-defined>
    <meta:user-defined meta:name="DC.source">artikel 2:28a van de Algemene plaatselijke verordening Gouda 2025]|[https://lokaleregelgeving.overheid.nl/CVDR738422/1#hoofdstuk_2_paragraaf_6_artikel_2:28a</meta:user-defined>
    <meta:user-defined meta:name="DC.source">artikel 2:29 tweede en derde lid van de Algemene plaatselijke verordening Gouda 2025]|[https://lokaleregelgeving.overheid.nl/CVDR738422/1#hoofdstuk_2_paragraaf_6_artikel_2:29</meta:user-defined>
    <meta:user-defined meta:name="DC.source">artikel 2:39, eerste lid van de Algemene plaatselijke verordening Gouda 2025]|[https://lokaleregelgeving.overheid.nl/CVDR738422/1#hoofdstuk_2_paragraaf_8_artikel_2:39</meta:user-defined>
    <meta:user-defined meta:name="DC.source">artikel 4:4 van de Algemene plaatselijke verordening Gouda 2025]|[https://lokaleregelgeving.overheid.nl/CVDR738422/1#hoofdstuk_4_paragraaf_1_artikel_4:4</meta:user-defined>
    <meta:user-defined meta:name="DC.source">artikel 5:5, eerste lid van de Algemene plaatselijke verordening Gouda 2025]|[https://lokaleregelgeving.overheid.nl/CVDR738422/1#hoofdstuk_5_paragraaf_1_artikel_5:5</meta:user-defined>
    <meta:user-defined meta:name="DC.source">artikel 5:6, eerste, tweede en derde lid van de Algemene plaatselijke verordening Gouda 2025]|[https://lokaleregelgeving.overheid.nl/CVDR738422/1#hoofdstuk_5_paragraaf_1_artikel_5:6</meta:user-defined>
    <meta:user-defined meta:name="DC.source">artikel 5.8 van de Algemene plaatselijke verordening Gouda 2025]|[https://lokaleregelgeving.overheid.nl/CVDR738422/1#hoofdstuk_5_paragraaf_3_artikel_5:8</meta:user-defined>
    <meta:user-defined meta:name="DC.source">artikel 5.8a van de Algemene plaatselijke verordening Gouda 2025]|[https://lokaleregelgeving.overheid.nl/CVDR738422/1#hoofdstuk_5_paragraaf_3_artikel_5:8a</meta:user-defined>
    <meta:user-defined meta:name="DC.source">artikel 2:39 van de Algemene plaatselijke verordening Gouda 2025]|[https://lokaleregelgeving.overheid.nl/CVDR738422/1#hoofdstuk_2_paragraaf_8_artikel_2:39</meta:user-defined>
    <meta:user-defined meta:name="OVERHEIDop.referentienummer">1677066</meta:user-defined>
    <meta:user-defined meta:name="DCTERMS.alternative">Aanwijsbesluit Algemene plaatselijke verordening Gouda 2025</meta:user-defined>
    <dc:language>nl</dc:language>
    <meta:user-defined meta:name="OVERHEIDop.locatietype/OVERHEIDop.gebiedsmarkering">Gemeente</meta:user-defined>
    <meta:user-defined meta:name="DC.title">Aanwijsbesluit Algemene plaatselijke verordening Gouda 2025</meta:user-defined>
    <meta:user-defined meta:name="DCTERMS.W3CDTF/DCTERMS.available">2026-05-22</meta:user-defined>
    <meta:user-defined meta:name="DCTERMS.W3CDTF/OVERHEIDop.jaargang">2026</meta:user-defined>
    <meta:user-defined meta:name="OVERHEIDop.publicationIssue">238881</meta:user-defined>
    <meta:user-defined meta:name="OVERHEIDop.betreftRegeling">CVDR741965_4</meta:user-defined>
    <meta:user-defined meta:name="OVERHEIDop.GmbID/DC.identifier">gmb-2026-238881</meta:user-defined>
    <meta:user-defined meta:name="xs:date/OVERHEIDop.startdatum">2026-05-23</meta:user-defined>
    <meta:user-defined meta:name="OVERHEIDop.versieInformatie"/>
  </office:meta>
</office:document-meta>
</file>