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erweg 16 in Ter Aar (kern Papenveer) - het wijzigen van tijdelijk omgevingsplan ten behoeve van een bedrijf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6 in Ter Aar (kern Papenveer) - zaaknummer Z2026-00001204 - aanvraag omgevingsvergunning voor het wijzigen van tijdelijk omgevingsplan ten behoeve van een bedrijf aan huis - beslistermijn is verlengd met een periode van zes weken - verzonden 19 me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87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7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7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04</meta:user-defined>
    <dc:language>nl</dc:language>
    <meta:user-defined meta:name="OVERHEIDop.locatietype/OVERHEIDop.gebiedsmarkering">Vlak</meta:user-defined>
    <meta:user-defined meta:name="DC.title">Verlenging beslistermijn Geerweg 16 in Ter Aar (kern Papenveer) - het wijzigen van tijdelijk omgevingsplan ten behoeve van een bedrijf aan huis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78</meta:user-defined>
    <meta:user-defined meta:name="OVERHEIDop.GmbID/DC.identifier">gmb-2026-238878</meta:user-defined>
    <meta:user-defined meta:name="OVERHEIDop.versieInformatie"/>
  </office:meta>
</office:document-meta>
</file>