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een milieubelastende activiteit zijnde het opslaan van propaan of propeen in een opslagtank aan Meddoseweg 6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Groenlo </text:span>
          </text:p>
            <text:list text:style-name="id1-3-2-1-1-4">
              <text:list-item text:style-override="id1-3-2-1-1-4-1">
                <text:number>•</text:number>
                <text:p text:style-name="al">Meddoseweg 6, melding voor het starten van een milieubelastende activiteit zijnde het opslaan van propaan of propeen in een opslagtank </text:p>
              </text:list-item>
            </text:list>
            <text:p text:style-name="common-al">Ingekomen:   12 mei 2026</text:p>
            <text:p text:style-name="common-al">Zaaknummer:    20435-2026</text:p>
            <text:p text:style-name="last-al">Tegen deze melding en informatieplicht kunt u geen bezwaar indienen. De publicatie van de melding betreft een wettelijke verplichte bekendmaking. De publicatie van de informatieplicht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887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435-2026</meta:user-defined>
    <dc:language>nl</dc:language>
    <meta:user-defined meta:name="OVERHEIDop.locatietype/OVERHEIDop.gebiedsmarkering">Adres</meta:user-defined>
    <meta:user-defined meta:name="DC.title">Melding voor het starten van een milieubelastende activiteit zijnde het opslaan van propaan of propeen in een opslagtank aan Meddoseweg 6 te Groenlo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76</meta:user-defined>
    <meta:user-defined meta:name="OVERHEIDop.GmbID/DC.identifier">gmb-2026-238876</meta:user-defined>
    <meta:user-defined meta:name="OVERHEIDop.versieInformatie"/>
  </office:meta>
</office:document-meta>
</file>