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openbare manifestatie op 6 juni 2026 op de locatie T.h.v. Thorbeckeweg 191 te Dordrecht zaaknummer 9003625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openbare manifestatie op 6 juni 2026 op de locatie T.h.v. Thorbeckeweg 19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887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openbare manifestatie op 6 juni 2026 op de locatie T.h.v. Thorbeckeweg 191 te Dordrecht zaaknummer 900362591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75</meta:user-defined>
    <meta:user-defined meta:name="OVERHEIDop.GmbID/DC.identifier">gmb-2026-238875</meta:user-defined>
    <meta:user-defined meta:name="OVERHEIDop.versieInformatie"/>
  </office:meta>
</office:document-meta>
</file>