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Ijsbaan en voetbalveld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week Middelstum</text:p>
            <text:p text:style-name="common-al">Locatie: Ijsbaan en voetbalveld, Middelstum</text:p>
            <text:p text:style-name="common-al">Zaaknummer: Z2026-0000260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88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601</meta:user-defined>
    <meta:user-defined meta:name="DCTERMS.abstract">Aanvraag evenementenvergunning: voor Speelweek Middelstum op de locatie Ijsbaan en voetbalveld, Middelstum.</meta:user-defined>
    <dc:language>nl</dc:language>
    <meta:user-defined meta:name="OVERHEIDop.locatietype/OVERHEIDop.gebiedsmarkering">Vlak</meta:user-defined>
    <meta:user-defined meta:name="DC.title">Kennisgeving ontvangst aanvraag evenementenvergunning Ijsbaan en voetbalveld, Middelst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74</meta:user-defined>
    <meta:user-defined meta:name="OVERHEIDop.GmbID/DC.identifier">gmb-2026-238874</meta:user-defined>
    <meta:user-defined meta:name="OVERHEIDop.versieInformatie"/>
  </office:meta>
</office:document-meta>
</file>