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wijdering uit het Landelijk Register Kinderopva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mmen maakt bekend dat zij onderstaande voorziening voor kinderopvang uit het Landelijk Register Kinderopvang zal verwijderen. </text:p>
            <text:p text:style-name="common-al">De gemeente mag dit doen vanwege artikel 1.47 van de Wet Kinderopvang.</text:p>
            <text:p text:style-name="common-al">Naam : KDV Voorschool Kap</text:p>
            <text:p text:style-name="common-al">Adres : De Kap 14, 7891 LX KLAZIENAVEEN </text:p>
            <text:p text:style-name="common-al">Landelijk registratienummer : 103194587</text:p>
            <text:p text:style-name="common-al">Datum van verwijdering : 13-01-2026</text:p>
            <text:p text:style-name="last-al">Vanaf 13-01-2026 kunt u voor deze voorziening voor kinderopvang daarom geen kinderopvangtoeslag meer krij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23887</text:span><text:line-break/><text:date style:data-style-name="dag" text:fixed="true" text:date-value="2026-01-20"/><text:line-break/><text:date style:data-style-name="jaar" text:fixed="true" text:date-value="2026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887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887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4/xml/MC-DRP-BeschikkingAfhandeling-Web-ZM.xml</meta:user-defined>
    <meta:user-defined meta:name="OVERHEID.Gemeente/DC.creator">Emmen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03194587</meta:user-defined>
    <dc:language>nl</dc:language>
    <meta:user-defined meta:name="OVERHEIDop.locatietype/OVERHEIDop.gebiedsmarkering">Adres</meta:user-defined>
    <meta:user-defined meta:name="DC.title">Verwijdering uit het Landelijk Register Kinderopvang</meta:user-defined>
    <meta:user-defined meta:name="DCTERMS.W3CDTF/DCTERMS.available">2026-01-20</meta:user-defined>
    <meta:user-defined meta:name="DCTERMS.W3CDTF/OVERHEIDop.jaargang">2026</meta:user-defined>
    <meta:user-defined meta:name="OVERHEIDop.publicationIssue">23887</meta:user-defined>
    <meta:user-defined meta:name="OVERHEIDop.GmbID/DC.identifier">gmb-2026-23887</meta:user-defined>
    <meta:user-defined meta:name="OVERHEIDop.versieInformatie"/>
  </office:meta>
</office:document-meta>
</file>