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mgevingsvergunning ‘K.P. van der Mandelelaan 50’</text:p>
      <text:section text:name="zakelijke-mededeling_id1-3-2" text:style-name="zakelijke-mededeling">
        <text:section text:name="zakelijke-mededeling-tekst_id1-3-2-1" text:style-name="zakelijke-mededeling-tekst">
          <text:section text:name="tekst_id1-3-2-1-1" text:style-name="tekst">
            <text:p text:style-name="common-al">In het Gemeenteblad van 24 april 2026 (publicatienummer 198080) is per abuis de kennisgeving behorende bij de ontwerp-omgevingsvergunning ‘K.P. van der Mandelelaan 50’ (kenmerk Z2023-002268/OMV.23.12.00151) gepubliceerd, in plaats van de kennisgeving van de definitieve omgevingsvergunning. Met deze rectificatie wordt alsnog de juiste kennisgeving van de definitieve omgevingsvergunning bekendgemaakt. </text:p>
            <text:p text:style-name="common-al">
            <text:span text:style-name="nadrukvet">Rectificatie</text:span>: hieronder is de juiste publicatietekst behorende bij de definitieve omgevingsvergunning opgenomen. </text:p>
            <text:p text:style-name="common-al">
            <text:span text:style-name="nadrukvet">Kennisgeving omgevingsvergunning ‘K.P. van der Mandelelaan 50’</text:span>
          </text:p>
            <text:p text:style-name="common-al">Burgemeester en wethouders van Rotterdam maken bekend dat zij op grond van artikel 2.1 lid 1 onder c en artikel 2.12, lid 1, sub a, onder 3 van de Wet algemene bepalingen omgevingsrecht (Wabo) een omgevingsvergunning hebben verleend voor het realiseren van een short-stay hotel. De aanvraag heeft betrekking op locatie K.P. van der Mandelelaan 50, 3062 MB in Rotterdam.</text:p>
            <text:p text:style-name="common-al">
            <text:span text:style-name="nadrukvet">Inzage</text:span>
          </text:p>
            <text:p text:style-name="common-al">De omgevingsvergunning en de bijbehorende stukken liggen met ingang van 24 april 2026 tot en met 5 juni 2026 ter inzage. De omgevingsvergunning met de bijbehorende stukken is beschikbaar via de website <text:a xlink:href="http://www.overheid.nl" xlink:type="simple">www.overheid.nl</text:a>. De stukken kunnen worden geraadpleegd door bij “Berichten over uw buurt” te zoeken op postcode 3062 MB en huisnummer 50 en een straal van 1000 meter. 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Beroep</text:span>
          </text:p>
            <text:p text:style-name="common-al">Belanghebbenden kunnen tegen het genoemd besluit tot en met 5 juni 2026 beroep instellen bij de Rechtbank. U moet het beroepschrift schriftelijk of digitaal indienen. Een schriftelijk verzoek stuurt u aan: Rechtbank Rotterdam, sector Bestuursrecht, Postbus 50951, 3007 BM te Rotterdam. Uw digitale beroepschrift dient u in via de website <text:a xlink:href="https://mijn.rechtspraak.nl/start/burger" xlink:type="simple">https://mijn.rechtspraak.nl/start/burger</text:a> onder het kopje ‘in (hoger) beroep tegen een beslissing van de overheid’. U heeft voor het digitaal indienen een DigiD-code of (als bedrijf) een E-herkenning nodig. Deze kunt u aanvragen op <text:a xlink:href="http://www.digid.nl" xlink:type="simple">www.digid.nl</text:a> , of <text:a xlink:href="http://www.eherkenning.nl" xlink:type="simple">www.eherkenning.nl</text:a> Voor het in behandeling nemen van het beroep is griffierecht verschuldigd. </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indienen. Wordt dat verzoek gedurende de beroepstermijn ingediend, dan treedt het besluit niet in werking voordat op dat verzoek is beslist. U moet het beroepschrift schriftelijk of digitaal indienen. Een schriftelijk verzoek stuurt u aan: Rechtbank Rotterdam, sector Bestuursrecht, Postbus 50951, 3007 BM te Rotterdam. Uw digitale beroepschrift dient u in via de website <text:a xlink:href="https://mijn.rechtspraak.nl/start/burger" xlink:type="simple">https://mijn.rechtspraak.nl/start/burger</text:a> onder het kopje ‘in (hoger) beroep tegen een beslissing van de overheid’. U heeft voor het digitaal indienen een DigiD-code of (als bedrijf) een E-herkenning nodig. Deze kunt u aanvragen op <text:a xlink:href="http://www.digid.nl" xlink:type="simple">www.digid.nl</text:a> , of <text:a xlink:href="http://www.eherkenning.nl" xlink:type="simple">www.eherkenning.nl</text:a>.</text:p>
            <text:p text:style-name="common-al">Voor het in behandeling nemen van het verzoek is griffierecht verschuldigd.</text:p>
            <text:p text:style-name="common-al">Rotterdam, 21 april 2026 </text:p>
            <text:p text:style-name="common-al">Burgemeester en wethouders voornoemd </text:p>
            <text:p text:style-name="common-al">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86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6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6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kennisgeving omgevingsvergunning ‘K.P. van der Mandelelaan 50’</meta:user-defined>
    <meta:user-defined meta:name="DCTERMS.W3CDTF/DCTERMS.available">2026-05-21</meta:user-defined>
    <meta:user-defined meta:name="DCTERMS.W3CDTF/OVERHEIDop.jaargang">2026</meta:user-defined>
    <meta:user-defined meta:name="OVERHEIDop.publicationIssue">238868</meta:user-defined>
    <meta:user-defined meta:name="OVERHEIDop.GmbID/DC.identifier">gmb-2026-238868</meta:user-defined>
    <meta:user-defined meta:name="OVERHEIDop.versieInformatie"/>
  </office:meta>
</office:document-meta>
</file>